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left="1.3055in" fo:margin-right="0in" fo:text-indent="-0.0071in" style:auto-text-indent="false"/>
    </style:style>
    <style:style style:name="P6" style:family="paragraph" style:parent-style-name="Standard">
      <style:paragraph-properties fo:margin-left="0.2465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0071in" fo:margin-right="-0.0102in" fo:margin-top="0in" fo:margin-bottom="0.022in" loext:contextual-spacing="false" fo:line-height="100%" fo:text-align="center" style:justify-single-word="false" fo:text-indent="-0.0071in" style:auto-text-indent="false"/>
    </style:style>
    <style:style style:name="T1" style:family="text">
      <style:text-properties style:text-underline-style="solid" style:text-underline-width="auto" style:text-underline-color="#000000"/>
    </style:style>
    <style:style style:name="T2" style:family="text">
      <style:text-properties fo:color="#0000ff" style:text-underline-style="solid" style:text-underline-width="auto" style:text-underline-color="#0000ff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/></text:p>
      <text:p text:style-name="P5">AVISO DE RFI – REQUEST FOR INFOMATION 2018/003 </text:p>
      <text:p text:style-name="P6"><text:s/></text:p>
      <text:p text:style-name="Standard">O BANCO DO NORDESTE DO BRASIL S.A, divulga para conhecimento dos interessados, documento denominado RFI – Request for Information, que tem por objetivo conhecer soluções de <text:s/>mercado para atendimento à necessidade do Banco em adquirir solução de envio de mensagens tipo SMS em massa e aplicações dos serviços associados de SMS2WAY, SMS Flash, Push, USSD e SmartMessage. As dúvidas decorrentes da interpretação deste RFI deverão ser exclusivamente encaminhadas ao endereço eletrônico <text:span text:style-name="T1">projetosac30@bnb.gov.br</text:span> até 31/07/2018, impreterivelmente. Prazo limite para recebimento da documentação no BANCO: 10/08/2018. O Documento poderá ser acessado através do seguinte link: <text:span text:style-name="T2">https://www.bnb.gov.br/licitacoes-e-contratos/rfi-rfp-audiencias-e-consultaspublicas</text:span>. </text:p>
      <text:p text:style-name="P1"><text:s/></text:p>
      <text:p text:style-name="P7">Ambiente de Marketing <text:s/></text:p>
      <text:p text:style-name="P7">EDGAR Arilo Saldanha Fontenele </text:p>
      <text:p text:style-name="P7">Gerente de Ambiente </text:p>
      <text:p text:style-name="P2"><text:span text:style-name="T3"><text:s/></text:span></text:p>
      <text:p text:style-name="P3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29in" fo:margin-right="0in" fo:margin-top="0in" fo:margin-bottom="0.0236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.127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8T18:44:00</meta:creation-date>
    <dc:date>2019-02-18T18:44:00</dc:date>
    <meta:editing-duration>PT1M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0" meta:word-count="110" meta:character-count="879" meta:non-whitespace-character-count="76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